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e4132" officeooo:paragraph-rsid="000e4132"/>
    </style:style>
    <style:style style:name="P3" style:family="paragraph" style:parent-style-name="Standard">
      <style:text-properties officeooo:rsid="0010363b" officeooo:paragraph-rsid="0010363b"/>
    </style:style>
    <style:style style:name="P4" style:family="paragraph" style:parent-style-name="Standard">
      <style:text-properties fo:font-size="11pt" officeooo:rsid="0010363b" officeooo:paragraph-rsid="0010363b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 close no matter how far</text:p>
      <text:p text:style-name="P3">Couldn't be much more from the heart</text:p>
      <text:p text:style-name="P3">Forever trusting who we are</text:p>
      <text:p text:style-name="P3">And nothing else matters</text:p>
      <text:p text:style-name="P4"/>
      <text:p text:style-name="P3">Never opened myself this way</text:p>
      <text:p text:style-name="P3">Life is ours, we live it our way</text:p>
      <text:p text:style-name="P3">All these words I don't just say</text:p>
      <text:p text:style-name="P3">And nothing else matters</text:p>
      <text:p text:style-name="P4"/>
      <text:p text:style-name="P3">Trust I seek and I find in you</text:p>
      <text:p text:style-name="P3">Every day for us something new</text:p>
      <text:p text:style-name="P3">Open mind for a different view</text:p>
      <text:p text:style-name="P3">And nothing else matters</text:p>
      <text:p text:style-name="P4"/>
      <text:p text:style-name="P3">Never cared for what they do</text:p>
      <text:p text:style-name="P3">Never cared for what they know</text:p>
      <text:p text:style-name="P3">But I know</text:p>
      <text:p text:style-name="P4"/>
      <text:p text:style-name="P3">So close no matter how far</text:p>
      <text:p text:style-name="P3">Couldn't be much more from the heart</text:p>
      <text:p text:style-name="P3">Forever trusting who we are</text:p>
      <text:p text:style-name="P3">And nothing else matters</text:p>
      <text:p text:style-name="P4"/>
      <text:p text:style-name="P3">Never cared for what they do</text:p>
      <text:p text:style-name="P3">Never cared for what they know</text:p>
      <text:p text:style-name="P3">But I know</text:p>
      <text:p text:style-name="P4"/>
      <text:p text:style-name="P3">I never opened myself this way</text:p>
      <text:p text:style-name="P3">Life is ours, we live it our way</text:p>
      <text:p text:style-name="P3">All these words I don't just say</text:p>
      <text:p text:style-name="P3">And nothing else matters</text:p>
      <text:p text:style-name="P4"/>
      <text:p text:style-name="P3">Trust I seek and I find in you</text:p>
      <text:p text:style-name="P3">Every day for us something new</text:p>
      <text:p text:style-name="P3">Open mind for a different view</text:p>
      <text:p text:style-name="P3">And nothing else matters</text:p>
      <text:p text:style-name="P4"/>
      <text:p text:style-name="P3">Never cared for what they say</text:p>
      <text:p text:style-name="P3">Never cared for games they play</text:p>
      <text:p text:style-name="P3">Never cared for what they do</text:p>
      <text:p text:style-name="P3">Never cared for what they know</text:p>
      <text:p text:style-name="P3">And I know</text:p>
      <text:p text:style-name="P4"/>
      <text:p text:style-name="P3">So close no matter how far</text:p>
      <text:p text:style-name="P3">Couldn't be much more from the heart</text:p>
      <text:p text:style-name="P3">Forever trusting who we are</text:p>
      <text:p text:style-name="P3">No nothing else mat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3 Doors Down - Looser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8-06T10:25:24.422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25:58.124000000</meta:print-date>
    <meta:document-statistic meta:table-count="0" meta:image-count="0" meta:object-count="0" meta:page-count="1" meta:paragraph-count="40" meta:word-count="225" meta:character-count="1085" meta:non-whitespace-character-count="900"/>
  </office:meta>
</office:document-meta>
</file>